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epenlaan 55, 9741 GB Groningen – verwijderen asbest (ontvangstdatum 01-07-2019, dossiernummer 20197274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64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4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4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987 583903</meta:user-defined>
    <meta:user-defined meta:name="DC.title">Sloopmelding: Iepenlaan 55, 9741 GB Groningen – verwijderen asbest (ontvangstdatum 01-07-2019, dossiernummer 201972744)</meta:user-defined>
    <meta:user-defined meta:name="OVERHEID.PostcodeHuisnummer/OVERHEIDop.postcodeHuisnummer">9741GB 55</meta:user-defined>
    <meta:user-defined meta:name="OVERHEIDop.straatnaam">Iepenlaan</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649</meta:user-defined>
    <meta:user-defined meta:name="OVERHEIDop.GmbID/DC.identifier">gmb-2019-169649</meta:user-defined>
    <meta:user-defined meta:name="OVERHEIDop.versieInformatie"/>
  </office:meta>
</office:document-meta>
</file>