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choolstraat 16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4/07/2019, verwijderen asbesthoudende materialen, Schoolstraat 16, 9686 NC Beerta.</text:p>
            <text:p text:style-name="common-al"/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64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4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4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007 577797</meta:user-defined>
    <meta:user-defined meta:name="DC.title">Ontvangen sloopmelding, Schoolstraat 16 Beerta</meta:user-defined>
    <meta:user-defined meta:name="OVERHEID.PostcodeHuisnummer/OVERHEIDop.postcodeHuisnummer">9686NC 16</meta:user-defined>
    <meta:user-defined meta:name="OVERHEIDop.straatnaam">Schoolstraat</meta:user-defined>
    <meta:user-defined meta:name="OVERHEIDop.woonplaats">Beert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45</meta:user-defined>
    <meta:user-defined meta:name="OVERHEIDop.GmbID/DC.identifier">gmb-2019-169645</meta:user-defined>
    <meta:user-defined meta:name="OVERHEIDop.versieInformatie"/>
  </office:meta>
</office:document-meta>
</file>