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 straatnamen Ter Aar, Grofsmid en Siersm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fsmid, Siersmid, Ter Aar – de straatnamen Grofsmid en Siersmid zijn toegekend aan de wegen op industrieterrein Bovenland – besluit 4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64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74 465872</meta:user-defined>
    <meta:user-defined meta:name="DC.title">Besluit  straatnamen Ter Aar, Grofsmid en Siersmid</meta:user-defined>
    <meta:user-defined meta:name="OVERHEID.PostcodeHuisnummer/OVERHEIDop.postcodeHuisnummer">2461LZ 12a</meta:user-defined>
    <meta:user-defined meta:name="OVERHEIDop.straatnaam">Goudsmid</meta:user-defined>
    <meta:user-defined meta:name="OVERHEIDop.woonplaats">Ter Aar</meta:user-defined>
    <meta:user-defined meta:name="DCTERMS.W3CDTF/DCTERMS.available">2019-07-10</meta:user-defined>
    <meta:user-defined meta:name="DCTERMS.W3CDTF/OVERHEIDop.jaargang">2019</meta:user-defined>
    <meta:user-defined meta:name="OVERHEIDop.externeBijlage">Straatnaambesluit|exb-2019-33226</meta:user-defined>
    <meta:user-defined meta:name="OVERHEIDop.publicationIssue">169641</meta:user-defined>
    <meta:user-defined meta:name="OVERHEIDop.GmbID/DC.identifier">gmb-2019-169641</meta:user-defined>
    <meta:user-defined meta:name="OVERHEIDop.versieInformatie"/>
  </office:meta>
</office:document-meta>
</file>