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19 aan de Dortmundstraat 18 in Nieuw-Vossemeer</text:p>
      <text:section text:name="zakelijke-mededeling_id1-3-2" text:style-name="zakelijke-mededeling">
        <text:section text:name="zakelijke-mededeling-tekst_id1-3-2-1" text:style-name="zakelijke-mededeling-tekst">
          <text:section text:name="tekst_id1-3-2-1-1" text:style-name="tekst">
            <text:p text:style-name="common-al">Op 22 januari 2019 hebben wij een standplaatsvergunning verleend voor het innemen van een  standplaats aan de Dortmundstraat 18 in Nieuw-Vossemeer voor het verkopen van kaas en bijbehorende artikel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4 januari 2019</text:p>
            <text:p text:style-name="common-al">Einde bezwaartermijn:  5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6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jaar 2019 aan de Dortmundstraat 18 in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64</meta:user-defined>
    <meta:user-defined meta:name="OVERHEIDop.GmbID/DC.identifier">gmb-2019-1696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V</meta:user-defined>
    <meta:user-defined meta:name="OVERHEIDop.woonplaats">Nieuw-Vossemeer</meta:user-defined>
    <meta:user-defined meta:name="OVERHEIDop.straatnaam">Dortmund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053 400652</meta:user-defined>
    <meta:user-defined meta:name="OVERHEIDop.versieInformatie"/>
  </office:meta>
</office:document-meta>
</file>