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september 2019, Burgemeesters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2019 is een vergunning verleend voor het organiseren van een rommelmarkt op 8 september 2019 in het Burgemeesterskwartier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3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035 515134</meta:user-defined>
    <meta:user-defined meta:name="DC.title">Verleende evenementenvergunning, rommelmarkt, 8 september 2019, Burgemeesterskwartier, Alkmaar</meta:user-defined>
    <meta:user-defined meta:name="OVERHEID.PostcodeHuisnummer/OVERHEIDop.postcodeHuisnummer">1814HW 20</meta:user-defined>
    <meta:user-defined meta:name="OVERHEIDop.straatnaam">Corfstraa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32</meta:user-defined>
    <meta:user-defined meta:name="OVERHEIDop.GmbID/DC.identifier">gmb-2019-169632</meta:user-defined>
    <meta:user-defined meta:name="OVERHEIDop.versieInformatie"/>
  </office:meta>
</office:document-meta>
</file>