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plaatsen van een aanbouw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handelen in strijd met regels ruimtelijke ordening voor het plaatsen van een aanbouw, WB20180779 (verzonden d.d. 18 januar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6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plaatsen van een aanbouw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63</meta:user-defined>
    <meta:user-defined meta:name="OVERHEIDop.GmbID/DC.identifier">gmb-2019-16963</meta:user-defined>
    <meta:user-defined meta:name="OVERHEID.TaxonomieBeleidsagenda/OVERHEID.category">Ruimte en infrastructuur | Organisatie en beleid</meta:user-defined>
    <meta:user-defined meta:name="OVERHEIDop.referentienummer">WB20180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