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Van der Veerelaan 2019 op 24 augustus 2019 - Van der Veerelaan 1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li 2019, zaaknummer Z19-040547</text:span>
          </text:p>
            <text:p text:style-name="common-al">Straatfeest Van der Veerelaan 2019 op 24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0547</meta:user-defined>
    <meta:user-defined meta:name="DCTERMS.abstract">Straatfeest Van der Veerelaan 2019 op 24 augustus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902 480279</meta:user-defined>
    <meta:user-defined meta:name="DC.title">Gemeente Amstelveen - melding akkoord voor straatfeest Van der Veerelaan 2019 op 24 augustus 2019 - Van der Veerelaan 1-25</meta:user-defined>
    <meta:user-defined meta:name="OVERHEID.PostcodeHuisnummer/OVERHEIDop.postcodeHuisnummer">1181PZ 25</meta:user-defined>
    <meta:user-defined meta:name="OVERHEIDop.straatnaam">Van der Veerelaa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29</meta:user-defined>
    <meta:user-defined meta:name="OVERHEIDop.GmbID/DC.identifier">gmb-2019-169629</meta:user-defined>
    <meta:user-defined meta:name="OVERHEIDop.versieInformatie"/>
  </office:meta>
</office:document-meta>
</file>