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Zeumerseweg 3 in Voorthuiz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2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67 465570</meta:user-defined>
    <meta:user-defined meta:name="DC.title">Milieu – geaccepteerde melding, Zeumerseweg 3 in Voorthuizen, veranderen bedrijf</meta:user-defined>
    <meta:user-defined meta:name="OVERHEID.PostcodeHuisnummer/OVERHEIDop.postcodeHuisnummer">3781PB 3 01</meta:user-defined>
    <meta:user-defined meta:name="OVERHEIDop.straatnaam">Zeumerseweg</meta:user-defined>
    <meta:user-defined meta:name="OVERHEIDop.woonplaats">Voort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628</meta:user-defined>
    <meta:user-defined meta:name="OVERHEIDop.GmbID/DC.identifier">gmb-2019-169628</meta:user-defined>
    <meta:user-defined meta:name="OVERHEIDop.versieInformatie"/>
  </office:meta>
</office:document-meta>
</file>