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31 augustus 2019, Brigantij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juli 2019 is een vergunning verleend voor het organiseren van een buurtfeest op 31 augustus 2019 in de Brigantijn te Alkmaar. </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62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2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2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694 518369</meta:user-defined>
    <meta:user-defined meta:name="DC.title">Verleende evenementenvergunning, buurtfeest, 31 augustus 2019, Brigantijn, Alkmaar</meta:user-defined>
    <meta:user-defined meta:name="OVERHEID.PostcodeHuisnummer/OVERHEIDop.postcodeHuisnummer">1826BB 31</meta:user-defined>
    <meta:user-defined meta:name="OVERHEIDop.straatnaam">Brigantijn</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625</meta:user-defined>
    <meta:user-defined meta:name="OVERHEIDop.GmbID/DC.identifier">gmb-2019-169625</meta:user-defined>
    <meta:user-defined meta:name="OVERHEIDop.versieInformatie"/>
  </office:meta>
</office:document-meta>
</file>