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4 augustus 2019, Van Houten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9 is een vergunning verleend voor het organiseren van een buurtfeest op 24 augustus 2019 in de Van Houtenkade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263 515397</meta:user-defined>
    <meta:user-defined meta:name="DC.title">Verleende evenementenvergunning, buurtfeest, 24 augustus 2019, Van Houtenkade, Alkmaar</meta:user-defined>
    <meta:user-defined meta:name="OVERHEID.PostcodeHuisnummer/OVERHEIDop.postcodeHuisnummer">1814DE 4f</meta:user-defined>
    <meta:user-defined meta:name="OVERHEIDop.straatnaam">Van Houtenkade</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623</meta:user-defined>
    <meta:user-defined meta:name="OVERHEIDop.GmbID/DC.identifier">gmb-2019-169623</meta:user-defined>
    <meta:user-defined meta:name="OVERHEIDop.versieInformatie"/>
  </office:meta>
</office:document-meta>
</file>