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Horst aan de Maas houdende regels over het mobiliteitsfonds van de gemeente Horst aan de Maas (Verordening mobiliteitsfonds gemeente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9.084</text:p>
            <text:p text:style-name="al"/>
            <text:p text:style-name="al">
            <text:span text:style-name="nadrukvet">De raad van de gemeente Horst aan de Maas;</text:span>
          </text:p>
            <text:p text:style-name="al"/>
            <text:p text:style-name="al">gezien het voorstel van  burgemeester en wethouders van 13 mei 2019, gemeentebladnummer 2019.084;</text:p>
            <text:p text:style-name="al"/>
            <text:p text:style-name="al">gelet op artikel 149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mobiliteitsfonds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mobiliteitsfonds</text:p>
            <text:p text:style-name="al">Het mobiliteitsfonds heeft als doel de parkeervraag en het parkeeraanbod in balans te houden en het treffen of verbeteren van flankerende maatregelen op het gebied van mobiliteit, met als doel de parkeervraag te verlagen. Dit kan enerzijds door het stimuleren van alternatieven voor de auto of door aanleg van extra parkeerplaatsen. Bij bouwplannen of wijziging van de bestemming realiseren initiatiefnemers op eigen terrein voldoende parkeerplaatsen. Als hieraan niet kan worden voldaan, kan onder voorwaarden ontheffing worden verleend. Aan deze ontheffing wordt een financiële verplichting gekoppeld. Met deze financiële verplichting wordt de gemeente Horst aan de Maas in staat gesteld om te investeren in mobiliteitsoplossingen in de vorm van openbaar vervoer en fiets of om alsnog het benodigde aantal parkeerplaatsen op een alternatieve locatie te realiseren. </text:p>
            <text:p text:style-name="al"/>
          </text:section>
          <text:section text:name="artikel_id1-3-2-2-2" text:style-name="artikel">
            <text:p text:style-name="artikel_kop_titel"><text:span text:style-name="artikel_kop_label">Artikel</text:span> <text:span text:style-name="artikel_kop_nr">2</text:span> Toepassingsbereik mobiliteitsfonds</text:p>
            <text:p text:style-name="al">Het mobiliteitsfonds geldt voor het gehele grondgebied van de gemeente Horst aan de Maas.</text:p>
            <text:p text:style-name="al"/>
          </text:section>
          <text:section text:name="artikel_id1-3-2-2-3" text:style-name="artikel">
            <text:p text:style-name="artikel_kop_titel"><text:span text:style-name="artikel_kop_label">Artikel</text:span> <text:span text:style-name="artikel_kop_nr">3</text:span> Beheer van het mobiliteitsfonds</text:p>
            <text:list text:style-name="id1-3-2-2-3-2">
              <text:list-item text:style-override="id1-3-2-2-3-2">
                <text:number>1.</text:number>
                <text:p text:style-name="al">De gelden van het mobiliteitsfonds worden door het college van burgemeester en wethouders beheerd.</text:p>
              </text:list-item>
              <text:list-item text:style-override="id1-3-2-2-3-3">
                <text:number>2.</text:number>
                <text:p text:style-name="al">Het college van burgemeester en wethouders neemt de benodigde besluiten over het doen van uitgaven uit het mobiliteitsfonds in het kader van het nakomen van op de gemeente Horst aan de Maas rustende verplichtingen die voortvloeien uit de tussen de gemeente Horst aan de Maas en initiatiefnemers gesloten overeenkomsten over het nemen van mobiliteitsoplossingen of het voorzien in parkeergelegenheid. </text:p>
              </text:list-item>
            </text:list>
            <text:p text:style-name="al"/>
          </text:section>
          <text:section text:name="artikel_id1-3-2-2-4" text:style-name="artikel">
            <text:p text:style-name="artikel_kop_titel"><text:span text:style-name="artikel_kop_label">Artikel</text:span> <text:span text:style-name="artikel_kop_nr">4</text:span> Inkomsten van het mobiliteitsfonds</text:p>
            <text:p text:style-name="al">Het mobiliteitsfonds bevat de volgende gelden en inkomsten:</text:p>
            <text:list text:style-name="id1-3-2-2-4-3">
              <text:list-item text:style-override="id1-3-2-2-4-3-1">
                <text:number>a.</text:number>
                <text:p text:style-name="al">Gelden die zijn overgeheveld uit het "Parkeerfonds Horst aan de Maas 2012", die zijn betaald op grond van een met de gemeente Horst aan de Maas gesloten overeenkomst over het nemen van mobiliteitsoplossingen of het voorzien in parkeergelegenheid.</text:p>
              </text:list-item>
              <text:list-item text:style-override="id1-3-2-2-4-3-2">
                <text:number>b.</text:number>
                <text:p text:style-name="al">Gelden die zijn betaald op grond van een met de gemeente Horst aan de Maas gesloten overeenkomst over het nemen van mobiliteitsoplossingen of het voorzien in parkeergelegenheid, zoals bedoeld in paragraaf 3.6 van de Nota parkeernormen gemeente Horst aan de Maas.</text:p>
              </text:list-item>
              <text:list-item text:style-override="id1-3-2-2-4-3-3">
                <text:number>c.</text:number>
                <text:p text:style-name="al">Overige gelden die bij besluit van de gemeenteraad uitdrukkelijk zijn of worden bestemd voor storting in het mobiliteitsfonds.</text:p>
              </text:list-item>
              <text:list-item text:style-override="id1-3-2-2-4-3-4">
                <text:number>d.</text:number>
                <text:p text:style-name="al">Rente-inkomsten over de onder sub a, b en c van dit artikel genoemde gelden.</text:p>
              </text:list-item>
            </text:list>
            <text:p text:style-name="al"/>
          </text:section>
          <text:section text:name="artikel_id1-3-2-2-5" text:style-name="artikel">
            <text:p text:style-name="artikel_kop_titel"><text:span text:style-name="artikel_kop_label">Artikel</text:span> <text:span text:style-name="artikel_kop_nr">5</text:span> Hoogte bijdrage aan het mobiliteitsfonds</text:p>
            <text:list text:style-name="id1-3-2-2-5-2">
              <text:list-item text:style-override="id1-3-2-2-5-2">
                <text:number>1.</text:number>
                <text:p text:style-name="al">Het aantal parkeerplaatsen waarvoor een storting in het mobiliteitsfonds is verschuldigd, wordt vastgesteld door het aantal op eigen terrein gerealiseerde of nog te realiseren parkeerplaatsen in mindering te brengen op de totale hoeveelheid voor het bouwplan te realiseren parkeerplaatsen. De totale hoeveelheid wordt berekend op basis van de Nota parkeernormen Horst aan de Maas, die van kracht is op het moment van ontvangst van de vergunningaanvraag of het verzoek tot bestemmingsplanwijziging.</text:p>
              </text:list-item>
              <text:list-item text:style-override="id1-3-2-2-5-3">
                <text:number>2.</text:number>
                <text:p text:style-name="al">Van de verplichting tot storting in het mobiliteitsfonds kan vrijstelling worden verleend indien naar het oordeel van het college van burgemeester en wethouders het belang van de realisatie van een ruimtelijke ontwikkeling zwaarder weegt dan het voldoen van de storting in het mobiliteitsfonds.</text:p>
              </text:list-item>
              <text:list-item text:style-override="id1-3-2-2-5-4">
                <text:number>3.</text:number>
                <text:p text:style-name="al">Het tarief voor de storting in het mobiliteitsfonds bedraagt € 7.300,00 per parkeerplaats (prijspeil januari 2019) en wordt ieder jaar geïndexeerd conform de Grond-, weg- en waterbouw (GWW)-index. </text:p>
              </text:list-item>
            </text:list>
            <text:p text:style-name="al"/>
          </text:section>
          <text:section text:name="artikel_id1-3-2-2-6" text:style-name="artikel">
            <text:p text:style-name="artikel_kop_titel"><text:span text:style-name="artikel_kop_label">Artikel</text:span> <text:span text:style-name="artikel_kop_nr">6</text:span> Uitgaven ten laste van het mobiliteitsfonds</text:p>
            <text:p text:style-name="al">Ten laste van het mobiliteitsfonds kunnen uitgaven worden gedaan voor de nakoming van de op de gemeente Horst aan de Maas rustende verplichtingen welke voortvloeien uit de in artikel 4 bedoelde overeenkomsten over het nemen van mobiliteitsoplossingen of het voorzien in parkeergelegenheid. Ten laste van het mobiliteitsfonds kunnen uitgaven worden gedaan die bijdragen aan het verbeteren en uitbreiden van de openbare parkeercapaciteit (verhogen parkeercapaciteit) en flankerende maatregelen op het gebied van bereikbaarheid (verlagen parkeervraag) in de gemeente Horst aan de Maas. </text:p>
            <text:p text:style-name="al"/>
          </text:section>
          <text:section text:name="artikel_id1-3-2-2-7" text:style-name="artikel">
            <text:p text:style-name="artikel_kop_titel"><text:span text:style-name="artikel_kop_label">Artikel</text:span> <text:span text:style-name="artikel_kop_nr">7</text:span> Administratieve bepalingen</text:p>
            <text:p text:style-name="al">Het college van burgemeester en wethouders draagt zorg voor een zorgvuldig beheer van de in het mobiliteitsfonds gestorte gelden. Jaarlijks wordt van het mobiliteitsfonds verslag gedaan via de jaarrekening.</text:p>
            <text:p text:style-name="al"/>
          </text:section>
          <text:section text:name="artikel_id1-3-2-2-8" text:style-name="artikel">
            <text:p text:style-name="artikel_kop_titel"><text:span text:style-name="artikel_kop_label">Artikel</text:span> <text:span text:style-name="artikel_kop_nr">8</text:span> Wijzigen en opheffen van het mobiliteitsfonds</text:p>
            <text:list text:style-name="id1-3-2-2-8-2">
              <text:list-item text:style-override="id1-3-2-2-8-2">
                <text:number>1.</text:number>
                <text:p text:style-name="al">De gemeenteraad besluit tot het wijzigen en opheffen van het mobiliteitsfonds en de daarvan integraal deel uitmakende onderdelen.</text:p>
              </text:list-item>
              <text:list-item text:style-override="id1-3-2-2-8-3">
                <text:number>2.</text:number>
                <text:p text:style-name="al">De gemeenteraad kan slechts tot opheffing overgaan indien alle verplichtingen uit de gesloten overeenkomsten, zoals bedoeld in artikel 4, zijn nagekomen.</text:p>
              </text:list-item>
              <text:list-item text:style-override="id1-3-2-2-8-4">
                <text:number>3.</text:number>
                <text:p text:style-name="al">Als na afwikkeling van de gesloten overeenkomsten nog enig batig saldo overblijft, wordt dit overgeboekt naar de algemene middelen van de gemeente Horst aan de Maas.</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volgend op die van de bekendmaking ervan. Op dat moment wordt het Parkeerfonds Horst aan de Maas, zoals vastgesteld door de gemeenteraad van Horst aan de Maas op 22 november 2011, ingetrokke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obiliteitsfonds gemeente Horst aan de Maas.</text:p>
            <text:p text:style-name="al"/>
          </text:section>
        </text:section>
        <text:section text:name="regeling-sluiting_id1-3-2-3" text:style-name="regeling-sluiting">
          <text:section text:name="ondertekening_id1-3-2-3-1">
            <text:p><text:span text:style-name="functie">Aldus besloten in de openbare vergadering van 3 juli 2019.</text:span></text:p>
            <text:p><text:span text:style-name="functie"/></text:p>
            <text:p><text:span text:style-name="functie"/></text:p>
            <text:p><text:span text:style-name="functie">De raad voornoemd,</text:span></text:p>
            <text:p><text:span text:style-name="functie"/></text:p>
            <text:p><text:span text:style-name="functie"/></text:p>
            <text:p><text:span text:style-name="functie">De voorzitter,</text:span></text:p>
            <text:p><text:span text:style-name="functie">drs. R.F.I. Palmen</text:span></text:p>
            <text:p><text:span text:style-name="functie"/></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61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1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1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9 van de Gemeentewet]|[1.0:c:BWBR0005416&amp;artikel=149&amp;g=2019-01-01</meta:user-defined>
    <meta:user-defined meta:name="OVERHEIDop.referentienummer">2019.084</meta:user-defined>
    <meta:user-defined meta:name="DCTERMS.alternative">Verordening mobiliteitsfonds gemeente Horst aan de Maas</meta:user-defined>
    <dc:language>nl</dc:language>
    <meta:user-defined meta:name="OVERHEID.Gemeente/DC.spatial">Horst aan de Maas</meta:user-defined>
    <meta:user-defined meta:name="DC.title">Verordening van de gemeenteraad van Horst aan de Maas houdende regels over het mobiliteitsfonds van de gemeente Horst aan de Maas (Verordening mobiliteitsfonds gemeente Horst aan de Maas)</meta:user-defined>
    <meta:user-defined meta:name="DCTERMS.W3CDTF/DCTERMS.available">2019-07-11</meta:user-defined>
    <meta:user-defined meta:name="DCTERMS.W3CDTF/OVERHEIDop.jaargang">2019</meta:user-defined>
    <meta:user-defined meta:name="OVERHEIDop.publicationIssue">169612</meta:user-defined>
    <meta:user-defined meta:name="OVERHEIDop.betreftRegeling">CVDR625960_1</meta:user-defined>
    <meta:user-defined meta:name="xs:date/OVERHEIDop.startdatum">2019-07-12</meta:user-defined>
    <meta:user-defined meta:name="OVERHEIDop.GmbID/DC.identifier">gmb-2019-169612</meta:user-defined>
    <meta:user-defined meta:name="OVERHEIDop.versieInformatie"/>
  </office:meta>
</office:document-meta>
</file>