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roekhof 5 in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61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10 462767</meta:user-defined>
    <meta:user-defined meta:name="DC.title">Milieu – geaccepteerde melding, Broekhof 5 in Kootwijkerbroek, realiseren gesloten bodemenergiesysteem</meta:user-defined>
    <meta:user-defined meta:name="OVERHEID.PostcodeHuisnummer/OVERHEIDop.postcodeHuisnummer">3774RP 5</meta:user-defined>
    <meta:user-defined meta:name="OVERHEIDop.straatnaam">Broekhof</meta:user-defined>
    <meta:user-defined meta:name="OVERHEIDop.woonplaats">Kootwijker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611</meta:user-defined>
    <meta:user-defined meta:name="OVERHEIDop.GmbID/DC.identifier">gmb-2019-169611</meta:user-defined>
    <meta:user-defined meta:name="OVERHEIDop.versieInformatie"/>
  </office:meta>
</office:document-meta>
</file>