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standplaat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anuari 2019 heeft het College van burgemeester en wethouders van Dalfsen onderstaande standplaatsvergunning verleend op grond van artikel 5:18 van de Algemene Plaatselijke Verordening (APV) aan:</text:p>
            <text:p text:style-name="common-al">RS Kaas en worst specialiteiten op locatie Zwembad 'de Meule' Burg.Backxlaan 115 in Nieuwleusen op donderdag-, vrijdag- en zaterdagmiddag.</text:p>
            <text:p text:style-name="common-al">De vergunning staat geregistreerd onder zaaknummer Z/19/596067.</text:p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6960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60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60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standplaat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6960</meta:user-defined>
    <meta:user-defined meta:name="OVERHEIDop.GmbID/DC.identifier">gmb-2019-169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6012 510694</meta:user-defined>
    <meta:user-defined meta:name="OVERHEIDop.versieInformatie"/>
  </office:meta>
</office:document-meta>
</file>