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edeeltelijk renoveren en het uitbreiden van een bedrijfshal, Gantellaan 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juli 2019.</text:p>
            <text:p text:style-name="common-al">
            <text:span text:style-name="nadrukvet">Dossiernummer: </text:span>W-AV-2019-0133</text:p>
            <text:p text:style-name="common-al">
            <text:span text:style-name="nadrukvet">Omschrijving: </text:span>het gedeeltelijk renoveren en het uitbreiden van een bedrijfshal</text:p>
            <text:p text:style-name="common-al">
            <text:span text:style-name="nadrukvet">Locatie: </text:span>Gantellaan 7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59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9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9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865 448172</meta:user-defined>
    <meta:user-defined meta:name="OVERHEID.EPSG28992/DC.spatial">71855.8 448189.82</meta:user-defined>
    <meta:user-defined meta:name="OVERHEID.EPSG28992/DC.spatial">71831.67 448177.46</meta:user-defined>
    <meta:user-defined meta:name="DC.title">Omgevingsvergunning verleend voor het gedeeltelijk renoveren en het uitbreiden van een bedrijfshal, Gantellaan 7 te Monster</meta:user-defined>
    <meta:user-defined meta:name="OVERHEID.PostcodeHuisnummer/OVERHEIDop.postcodeHuisnummer">2681MA 3</meta:user-defined>
    <meta:user-defined meta:name="OVERHEID.PostcodeHuisnummer/OVERHEIDop.postcodeHuisnummer">2681MA 3</meta:user-defined>
    <meta:user-defined meta:name="OVERHEID.PostcodeHuisnummer/OVERHEIDop.postcodeHuisnummer">2681MA 3</meta:user-defined>
    <meta:user-defined meta:name="OVERHEIDop.straatnaam">Meloenlaan</meta:user-defined>
    <meta:user-defined meta:name="OVERHEIDop.straatnaam">Meloenlaan</meta:user-defined>
    <meta:user-defined meta:name="OVERHEIDop.straatnaam">Meloenlaan</meta:user-defined>
    <meta:user-defined meta:name="OVERHEIDop.woonplaats">Monster</meta:user-defined>
    <meta:user-defined meta:name="OVERHEIDop.woonplaats">Monster</meta:user-defined>
    <meta:user-defined meta:name="OVERHEIDop.woonplaats">Monster</meta:user-defined>
    <meta:user-defined meta:name="DCTERMS.W3CDTF/DCTERMS.available">2019-07-10</meta:user-defined>
    <meta:user-defined meta:name="DCTERMS.W3CDTF/OVERHEIDop.jaargang">2019</meta:user-defined>
    <meta:user-defined meta:name="OVERHEIDop.publicationIssue">169596</meta:user-defined>
    <meta:user-defined meta:name="OVERHEIDop.GmbID/DC.identifier">gmb-2019-169596</meta:user-defined>
    <meta:user-defined meta:name="OVERHEIDop.versieInformatie"/>
  </office:meta>
</office:document-meta>
</file>