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dakkapel in achterdakvlak, Pontanuslaan 7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967</text:p>
            <text:p text:style-name="common-al">OLO-nummer: 4262744</text:p>
            <text:p text:style-name="common-al">Omschrijving: plaatsen van dakkapel in achterdakvlak </text:p>
            <text:p text:style-name="common-al">Adres: Pontanuslaan 76 Arnhem</text:p>
            <text:p text:style-name="common-al">Activiteit: Bouwen</text:p>
            <text:p text:style-name="common-al">Besluit: Verlenen</text:p>
            <text:p text:style-name="common-al">Datum ondertekening: 2 juli 2019</text:p>
            <text:p text:style-name="common-al">Datum verzending: 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55 444917</meta:user-defined>
    <meta:user-defined meta:name="DC.title">ODRA Gemeente Arnhem - Besluit omgevingsvergunning, plaatsen van dakkapel in achterdakvlak, Pontanuslaan 76 Arnhem</meta:user-defined>
    <meta:user-defined meta:name="OVERHEID.PostcodeHuisnummer/OVERHEIDop.postcodeHuisnummer">6821HS 76</meta:user-defined>
    <meta:user-defined meta:name="OVERHEIDop.straatnaam">Pontanuslaan</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91</meta:user-defined>
    <meta:user-defined meta:name="OVERHEIDop.GmbID/DC.identifier">gmb-2019-169591</meta:user-defined>
    <meta:user-defined meta:name="OVERHEIDop.versieInformatie"/>
  </office:meta>
</office:document-meta>
</file>