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04 Nieuwstraat 28 te Tilburg, plaatsen van een bouwcontainer, 1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04 - I - Nieuw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04 Nieuwstraat 28 te Tilburg, plaatsen van een bouwcontainer, 1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59</meta:user-defined>
    <meta:user-defined meta:name="OVERHEIDop.GmbID/DC.identifier">gmb-2019-16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T 28</meta:user-defined>
    <meta:user-defined meta:name="OVERHEIDop.woonplaats">Tilburg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64 395808</meta:user-defined>
    <meta:user-defined meta:name="OVERHEIDop.versieInformatie"/>
  </office:meta>
</office:document-meta>
</file>