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airco aan voorzijde van woning, Peppelenwei 7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529</text:p>
            <text:p text:style-name="common-al">OLO-nummer: 4380361</text:p>
            <text:p text:style-name="common-al">Omschrijving: realiseren van airco aan voorzijde van woning</text:p>
            <text:p text:style-name="common-al">Adres: Peppelenwei 71 Arnhem</text:p>
            <text:p text:style-name="common-al">Activiteit: Bouwen</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48 440434</meta:user-defined>
    <meta:user-defined meta:name="DC.title">ODRA Gemeente Arnhem - Besluit omgevingsvergunning, realiseren van airco aan voorzijde van woning, Peppelenwei 71 Arnhem</meta:user-defined>
    <meta:user-defined meta:name="OVERHEID.PostcodeHuisnummer/OVERHEIDop.postcodeHuisnummer">6836EN 71</meta:user-defined>
    <meta:user-defined meta:name="OVERHEIDop.straatnaam">Peppelenwei</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85</meta:user-defined>
    <meta:user-defined meta:name="OVERHEIDop.GmbID/DC.identifier">gmb-2019-169585</meta:user-defined>
    <meta:user-defined meta:name="OVERHEIDop.versieInformatie"/>
  </office:meta>
</office:document-meta>
</file>