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collectieve festiviteiten 2019 behorend bij ex artikel 4:2 Apv (collectieve festiviteit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eldhoven, </text:p>
            <text:p text:style-name="al"/>
            <text:p text:style-name="al">overwegende dat het college van burgemeester en wethouders van Veldhoven op</text:p>
            <text:p text:style-name="al">25 april 2016 de “Nadere regels Geluidsvoorschriften tijdens collectieve festiviteiten”  heeft vastgesteld;</text:p>
            <text:p text:style-name="al"/>
            <text:p text:style-name="al">dat in het collegebesluit van 3 mei 2016 de aanwijzing voor de collectieve festiviteiten gemandateerd is vanuit het college;</text:p>
            <text:p text:style-name="al"/>
            <text:p text:style-name="al">dat dit besluit behoort bij “Nadere regels Geluidsvoorschriften tijdens collectieve festiviteiten”, vastgesteld op 25 april 2016;</text:p>
            <text:p text:style-name="al"/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or 2019 de volgende collectieve festiviteiten aan te wijzen:</text:p>
            <text:p text:style-name="al">• Carnaval (vrijdag t/m dinsdag);</text:p>
            <text:p text:style-name="al">• Kermis in d'Ekker en Oerle (zaterdag t/m dinsdag), alleen voor horeca gelegen direct binnen het kermisterrein;</text:p>
            <text:p text:style-name="al">• Kermis in Zeelst (vrijdag t/m dinsdag), alleen voor horeca gelegen direct binnen het kermisterrein;</text:p>
            <text:p text:style-name="al">• Kermis in Veldhoven-Dorp  (vrijdag t/m dinsdag), alleen voor horeca gelegen direct binnen het kermisterrein; </text:p>
            <text:p text:style-name="al">• Viering van Koningsnacht (26 april);</text:p>
            <text:p text:style-name="al">• Viering van Koningsdag (27 april);</text:p>
            <text:p text:style-name="al">• Kerstavond (24 december);</text:p>
            <text:p text:style-name="al">• 1e kerstdag (25 december);</text:p>
            <text:p text:style-name="al">• 2e kerstdag (26 december);</text:p>
            <text:p text:style-name="al">• Viering van Oud &amp; Nieuw (nacht van 31 december 2019 op 1 januari 2020).</text:p>
            <text:p text:style-name="al"/>
            <text:p text:style-name="al">Dit besluit wordt aangehaald als Aanwijzing collectieve festiviteiten, behorend bij “Nadere regels Geluidsvoorschriften tijdens collectieve festiviteiten” en treedt in werking na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1 januari 2019 </text:span></text:p>
            <text:p><text:span text:style-name="functie"/></text:p>
            <text:p><text:span text:style-name="functie">HET COLLEGE VAN BURGEMEESTER EN WETHOUDERS VAN VELDHOVEN, </text:span></text:p>
            <text:p><text:span text:style-name="functie">Namens hen, </text:span></text:p>
            <text:p><text:span text:style-name="functie"/></text:p>
            <text:p><text:span text:style-name="functie">Leen van Gameren</text:span></text:p>
            <text:p><text:span text:style-name="functie">coördinator afdeling Mens en Omge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95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collectieve festiviteiten 2019 behorend bij ex artikel 4:2 Apv (collectieve festivitei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58</meta:user-defined>
    <meta:user-defined meta:name="OVERHEIDop.GmbID/DC.identifier">gmb-2019-16958</meta:user-defined>
    <meta:user-defined meta:name="OVERHEID.TaxonomieBeleidsagenda/OVERHEID.category">Openbare orde en veiligheid | Organisatie en beleid</meta:user-defined>
    <meta:user-defined meta:name="OVERHEID.Gemeente/DC.spatial">Veldhoven</meta:user-defined>
    <meta:user-defined meta:name="DC.source">Onbekend;</meta:user-defined>
    <meta:user-defined meta:name="DCTERMS.alternative">Aanwijzing collectieve festivitei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ldhoven</meta:user-defined>
    <dc:language>nl</dc:language>
    <meta:user-defined meta:name="xs:date/OVERHEIDop.startdatum">2019-01-24</meta:user-defined>
    <meta:user-defined meta:name="xs:date/OVERHEIDop.einddatum">2020-01-01</meta:user-defined>
    <meta:user-defined meta:name="OVERHEIDgvop.Informatietype/DC.type">Beleidsregels</meta:user-defined>
    <meta:user-defined meta:name="OVERHEID.Gemeente/DCTERMS.publisher">Veldhoven</meta:user-defined>
    <meta:user-defined meta:name="OVERHEID.Gemeente/OVERHEID.authority">Veldhoven</meta:user-defined>
    <meta:user-defined meta:name="OVERHEIDop.betreftRegeling">CVDR620621_1</meta:user-defined>
    <meta:user-defined meta:name="OVERHEIDop.versieInformatie"/>
  </office:meta>
</office:document-meta>
</file>