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ophangen muurbevestiging voor vlaggenstok, Hoefbladlaan 16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9104</text:p>
            <text:p text:style-name="common-al">Omschrijving: ophangen muurbevestiging voor vlaggenstok</text:p>
            <text:p text:style-name="common-al">Adres: Hoefbladlaan 16 2 Arnhem</text:p>
            <text:p text:style-name="common-al">Activiteit: Bouwen</text:p>
            <text:p text:style-name="common-al">Besluit: Vergunningvrij</text:p>
            <text:p text:style-name="common-al">Datum ondertekening: 26 juni 2019</text:p>
            <text:p text:style-name="common-al">Datum verzending: 26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5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23 442386</meta:user-defined>
    <meta:user-defined meta:name="DC.title">ODRA Gemeente Arnhem - Besluit vergunningsvrije omgevingsvergunning, ophangen muurbevestiging voor vlaggenstok, Hoefbladlaan 16 2 Arnhem</meta:user-defined>
    <meta:user-defined meta:name="OVERHEID.PostcodeHuisnummer/OVERHEIDop.postcodeHuisnummer">6841CD 18 1</meta:user-defined>
    <meta:user-defined meta:name="OVERHEIDop.straatnaam">Hoefbladlaan</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579</meta:user-defined>
    <meta:user-defined meta:name="OVERHEIDop.GmbID/DC.identifier">gmb-2019-169579</meta:user-defined>
    <meta:user-defined meta:name="OVERHEIDop.versieInformatie"/>
  </office:meta>
</office:document-meta>
</file>