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wijzigen van de zijgevel, Hagemanswei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1609</text:p>
            <text:p text:style-name="common-al">OLO-nummer: 4499461</text:p>
            <text:p text:style-name="common-al">Omschrijving: wijzigen van de zijgevel </text:p>
            <text:p text:style-name="common-al">Adres: Hagemanswei 13 Arnhem</text:p>
            <text:p text:style-name="common-al">Activiteit: Bouwen</text:p>
            <text:p text:style-name="common-al">Besluit: Vergunningvrij</text:p>
            <text:p text:style-name="common-al">Datum ondertekening: 26 juni 2019</text:p>
            <text:p text:style-name="common-al">Datum verzending: 26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57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7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7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085 441804</meta:user-defined>
    <meta:user-defined meta:name="DC.title">ODRA Gemeente Arnhem - Besluit vergunningsvrije omgevingsvergunning, wijzigen van de zijgevel, Hagemanswei 13 Arnhem</meta:user-defined>
    <meta:user-defined meta:name="OVERHEID.PostcodeHuisnummer/OVERHEIDop.postcodeHuisnummer">6843XJ 13</meta:user-defined>
    <meta:user-defined meta:name="OVERHEIDop.straatnaam">Hagemanswei</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577</meta:user-defined>
    <meta:user-defined meta:name="OVERHEIDop.GmbID/DC.identifier">gmb-2019-169577</meta:user-defined>
    <meta:user-defined meta:name="OVERHEIDop.versieInformatie"/>
  </office:meta>
</office:document-meta>
</file>