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INERVA 36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Minerva 36 te Heerenveen  (indieningsdatum 25-04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5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23 554208</meta:user-defined>
    <meta:user-defined meta:name="DC.title">VERLENGING BESLISTERMIJN AANVRAAG OMGEVINGSVERGUNNING, MINERVA 36, HEERENVEEN</meta:user-defined>
    <meta:user-defined meta:name="OVERHEID.PostcodeHuisnummer/OVERHEIDop.postcodeHuisnummer">8448</meta:user-defined>
    <meta:user-defined meta:name="OVERHEIDop.straatnaam">Minerva</meta:user-defined>
    <meta:user-defined meta:name="OVERHEIDop.woonplaats">Heeren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576</meta:user-defined>
    <meta:user-defined meta:name="OVERHEIDop.GmbID/DC.identifier">gmb-2019-169576</meta:user-defined>
    <meta:user-defined meta:name="OVERHEIDop.versieInformatie"/>
  </office:meta>
</office:document-meta>
</file>