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0257 Schoorstraat 4 te Udenhout, kappen van 13 bomen, 2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57 - I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5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0257 Schoorstraat 4 te Udenhout, kappen van 13 bomen, 2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57</meta:user-defined>
    <meta:user-defined meta:name="OVERHEIDop.GmbID/DC.identifier">gmb-2019-16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53 402678</meta:user-defined>
    <meta:user-defined meta:name="OVERHEIDop.versieInformatie"/>
  </office:meta>
</office:document-meta>
</file>