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 op De Mars op 19 juli tot en met 31 augustus 2019 in de tuin van Bolwerksweg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4 juli 2019 is een evenementenvergunning verleend Zomer op De Mars op 19 juli tot en met 31 augustus 2019 in de tuin van Bolwerksweg 33 in Zutphen.</text:p>
            <text:p text:style-name="common-al">De vergunning geldt voor het organiseren van kunstactiviteiten, het plaatsen van een kraam en het laten horen van akoestisch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5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913 462497</meta:user-defined>
    <meta:user-defined meta:name="DC.title">Gemeente Zutphen, Zomer op De Mars op 19 juli tot en met 31 augustus 2019 in de tuin van Bolwerksweg 33 in Zutphen</meta:user-defined>
    <meta:user-defined meta:name="OVERHEID.PostcodeHuisnummer/OVERHEIDop.postcodeHuisnummer">7202AH</meta:user-defined>
    <meta:user-defined meta:name="OVERHEIDop.straatnaam">Bolwerksweg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68</meta:user-defined>
    <meta:user-defined meta:name="OVERHEIDop.GmbID/DC.identifier">gmb-2019-169568</meta:user-defined>
    <meta:user-defined meta:name="OVERHEIDop.versieInformatie"/>
  </office:meta>
</office:document-meta>
</file>