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Geelvinck Fortpiano Festival van 8 tot en met 22 augustus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4 juli 2019 is een evenementenvergunning verleend Geelvinck Fortpiano Festival van 8 tot en met 22 augustus 2019 in Zutphen.</text:p>
            <text:p text:style-name="common-al">De vergunning geldt voor het opvoeren van pianoconcer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37 461661</meta:user-defined>
    <meta:user-defined meta:name="OVERHEID.EPSG28992/DC.spatial">210310 461701</meta:user-defined>
    <meta:user-defined meta:name="OVERHEID.EPSG28992/DC.spatial">210462 461580</meta:user-defined>
    <meta:user-defined meta:name="DC.title">Gemeente Zutphen, Geelvinck Fortpiano Festival van 8 tot en met 22 augustus 2019 in Zutphen</meta:user-defined>
    <meta:user-defined meta:name="OVERHEID.PostcodeHuisnummer/OVERHEIDop.postcodeHuisnummer">7201DE 88</meta:user-defined>
    <meta:user-defined meta:name="OVERHEID.PostcodeHuisnummer/OVERHEIDop.postcodeHuisnummer">7201HS</meta:user-defined>
    <meta:user-defined meta:name="OVERHEID.PostcodeHuisnummer/OVERHEIDop.postcodeHuisnummer">7201DE 110</meta:user-defined>
    <meta:user-defined meta:name="OVERHEIDop.straatnaam">Zaadmarkt</meta:user-defined>
    <meta:user-defined meta:name="OVERHEIDop.straatnaam">Lange Hofstraat</meta:user-defined>
    <meta:user-defined meta:name="OVERHEIDop.straatnaam">Zaad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66</meta:user-defined>
    <meta:user-defined meta:name="OVERHEIDop.GmbID/DC.identifier">gmb-2019-169566</meta:user-defined>
    <meta:user-defined meta:name="OVERHEIDop.versieInformatie"/>
  </office:meta>
</office:document-meta>
</file>