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36 in Garderen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6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867 471992</meta:user-defined>
    <meta:user-defined meta:name="DC.title">aanvraag omgevingsvergunning, Putterweg 36 in Garderen, kappen van 3 bomen</meta:user-defined>
    <meta:user-defined meta:name="OVERHEID.PostcodeHuisnummer/OVERHEIDop.postcodeHuisnummer">3886PC 36</meta:user-defined>
    <meta:user-defined meta:name="OVERHEIDop.straatnaam">Putterweg</meta:user-defined>
    <meta:user-defined meta:name="OVERHEIDop.woonplaats">Gard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60</meta:user-defined>
    <meta:user-defined meta:name="OVERHEIDop.GmbID/DC.identifier">gmb-2019-169560</meta:user-defined>
    <meta:user-defined meta:name="OVERHEIDop.versieInformatie"/>
  </office:meta>
</office:document-meta>
</file>