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vergunning/vrijstelling, herinrichting halte van 21 januari 2019 tot 18 maart 2019, Halte Randstadrail Stadhuis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/>
            <text:p text:style-name="last-al">
            <text:span text:style-name="nadrukvet">Verleende vergunningen / vrijstellingen</text:span>
          </text:p>
            <text:list text:style-name="id1-3-2-1-1-5">
              <text:list-item text:style-override="id1-3-2-1-1-5-1">
                <text:number>•</text:number>
                <text:p text:style-name="al">Halte Randstadrail Stadhuis, Zoetermeer, herinrichting halte van 21 januari 2019 tot 18 maart 2019, ONT-BB20180014 (verzonden d.d. 17 januari 2019);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16956</text:span><text:line-break/><text:date style:data-style-name="dag" text:fixed="true" text:date-value="2019-01-24"/><text:line-break/><text:date style:data-style-name="jaar" text:fixed="true" text:date-value="2019-0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956</text:span><text:date style:data-style-name="nicedate" text:fixed="true" text:date-value="2019-0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956</text:span><text:date style:data-style-name="nicedate" text:fixed="true" text:date-value="2019-0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vergunning/vrijstelling, herinrichting halte van 21 januari 2019 tot 18 maart 2019, Halte Randstadrail Stadhuis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24</meta:user-defined>
    <meta:user-defined meta:name="OVERHEIDop.publicationIssue">16956</meta:user-defined>
    <meta:user-defined meta:name="OVERHEIDop.GmbID/DC.identifier">gmb-2019-16956</meta:user-defined>
    <meta:user-defined meta:name="OVERHEID.TaxonomieBeleidsagenda/OVERHEID.category">Ruimte en infrastructuur | Organisatie en beleid</meta:user-defined>
    <meta:user-defined meta:name="OVERHEIDop.referentienummer">ONT-BB20180014 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oetermeer</meta:user-defined>
    <meta:user-defined meta:name="OVERHEID.PostcodeHuisnummer/OVERHEIDop.postcodeHuisnummer">2711EA 442</meta:user-defined>
    <meta:user-defined meta:name="OVERHEIDop.woonplaats">Zoetermeer</meta:user-defined>
    <meta:user-defined meta:name="OVERHEIDop.straatnaam">Engelandlaan</meta:user-defined>
    <meta:user-defined meta:name="OVERHEIDgvop.Informatietype/DC.type">Beschikkingen | afhandeling</meta:user-defined>
    <meta:user-defined meta:name="OVERHEID.Gemeente/OVERHEID.authority">Zoetermeer</meta:user-defined>
    <meta:user-defined meta:name="OVERHEID.Gemeente/DCTERMS.publisher">Zoetermeer</meta:user-defined>
    <meta:user-defined meta:name="OVERHEID.EPSG28992/DC.spatial">93631 452820</meta:user-defined>
    <meta:user-defined meta:name="OVERHEIDop.versieInformatie"/>
  </office:meta>
</office:document-meta>
</file>