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B en 40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O-2019-0206 voor een omgevingsvergunning voor het plaatsen van een tijdelijke kantoorruimtes (voor 5 jaar) op locatie Zuidelijke Havenweg 40B en 40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55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233 474096.07</meta:user-defined>
    <meta:user-defined meta:name="DC.title">Kennisgeving besluit op aanvraag omgevingsvergunning Zuidelijke Havenweg 40B en 40C in Hengelo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9559</meta:user-defined>
    <meta:user-defined meta:name="OVERHEIDop.GmbID/DC.identifier">gmb-2019-169559</meta:user-defined>
    <meta:user-defined meta:name="OVERHEIDop.versieInformatie"/>
  </office:meta>
</office:document-meta>
</file>