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6 in Barneveld, handelen in strijd met bestemmingsplan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11 458793</meta:user-defined>
    <meta:user-defined meta:name="DC.title">aanvraag omgevingsvergunning, Postweg 16 in Barneveld, handelen in strijd met bestemmingsplan t.b.v. huisvesting arbeidsmigranten</meta:user-defined>
    <meta:user-defined meta:name="OVERHEID.PostcodeHuisnummer/OVERHEIDop.postcodeHuisnummer">3772ML</meta:user-defined>
    <meta:user-defined meta:name="OVERHEIDop.straatnaam">Postweg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51</meta:user-defined>
    <meta:user-defined meta:name="OVERHEIDop.GmbID/DC.identifier">gmb-2019-169551</meta:user-defined>
    <meta:user-defined meta:name="OVERHEIDop.versieInformatie"/>
  </office:meta>
</office:document-meta>
</file>