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weg 5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anuari 2019 heeft de gemeente een aanvraag ontvangen voor het vergroten van de woning door middel van een dakopbouw op locatie Vaartweg 56 te Naarden. De aanvraag is geregistreerd onder zaaknummer HZ_WABO-19-0112.</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5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artweg 56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55</meta:user-defined>
    <meta:user-defined meta:name="OVERHEIDop.GmbID/DC.identifier">gmb-2019-16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TR 5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17.81 479204.77</meta:user-defined>
    <meta:user-defined meta:name="OVERHEIDop.versieInformatie"/>
  </office:meta>
</office:document-meta>
</file>