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chiedamsedijk 2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Schiedamsedijk 21 (datum besluit: 3-07-2019) doc 1723760</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5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3760</meta:user-defined>
    <dc:language>nl</dc:language>
    <meta:user-defined meta:name="OVERHEID.EPSG28992/DC.spatial">84878 435727</meta:user-defined>
    <meta:user-defined meta:name="DC.title">Huisnummerbesluit, toekennen adres/huisnummer, Schiedamsedijk 21, Vlaardingen</meta:user-defined>
    <meta:user-defined meta:name="OVERHEID.PostcodeHuisnummer/OVERHEIDop.postcodeHuisnummer">3134</meta:user-defined>
    <meta:user-defined meta:name="OVERHEIDop.straatnaam">Schiedamsedijk</meta:user-defined>
    <meta:user-defined meta:name="OVERHEIDop.woonplaats">Vlaardingen</meta:user-defined>
    <meta:user-defined meta:name="DCTERMS.W3CDTF/DCTERMS.available">2019-07-12</meta:user-defined>
    <meta:user-defined meta:name="DCTERMS.W3CDTF/OVERHEIDop.jaargang">2019</meta:user-defined>
    <meta:user-defined meta:name="OVERHEIDop.externeBijlage">Huisnummerbesluit|exb-2019-33222</meta:user-defined>
    <meta:user-defined meta:name="OVERHEIDop.publicationIssue">169549</meta:user-defined>
    <meta:user-defined meta:name="OVERHEIDop.GmbID/DC.identifier">gmb-2019-169549</meta:user-defined>
    <meta:user-defined meta:name="OVERHEIDop.versieInformatie"/>
  </office:meta>
</office:document-meta>
</file>