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kap: bomen wegens slechte gezondheid of conditie aan de rechterzijde van de weg | Rijksweg A13 thv. hectometerpaal 9,2 RE en 12,7 RE </text:p>
      <text:section text:name="zakelijke-mededeling_id1-3-2" text:style-name="zakelijke-mededeling">
        <text:section text:name="zakelijke-mededeling-tekst_id1-3-2-1" text:style-name="zakelijke-mededeling-tekst">
          <text:section text:name="tekst_id1-3-2-1-1" text:style-name="tekst">
            <text:p text:style-name="common-al">2628 XX | Rijksweg A13 thv. hectometerpaal 9,2 RE en 12,7 RE | kap: bomen wegens slechte gezondheid of conditie aan de rechterzijde van de weg | 18-1-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954</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54</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54</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kap: bomen wegens slechte gezondheid of conditie aan de rechterzijde van de weg | Rijksweg A13 thv. hectometerpaal 9,2 RE en 12,7 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6954</meta:user-defined>
    <meta:user-defined meta:name="OVERHEIDop.GmbID/DC.identifier">gmb-2019-1695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6LP 50</meta:user-defined>
    <meta:user-defined meta:name="OVERHEIDop.woonplaats">Delft</meta:user-defined>
    <meta:user-defined meta:name="OVERHEIDop.straatnaam">Oostpoortweg</meta:user-defined>
    <meta:user-defined meta:name="OVERHEID.PostcodeHuisnummer/OVERHEIDop.postcodeHuisnummer">2629</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642 447533</meta:user-defined>
    <meta:user-defined meta:name="OVERHEID.EPSG28992/DC.spatial">86799 444366</meta:user-defined>
    <meta:user-defined meta:name="OVERHEIDop.versieInformatie"/>
  </office:meta>
</office:document-meta>
</file>