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elly Sachstraat te Nijmegen Grote Boel: Brandveilig gebruik IKC de Uitda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Brandveilig gebruik IKC de Uitdaging (nabij Nelly Sachstraat te Nijmegen Grote Boel)</text:p>
            <text:p text:style-name="common-al">
            <text:span text:style-name="nadrukvet">Activiteiten: </text:span>Brandveiligheid; </text:p>
            <text:p text:style-name="common-al">
            <text:span text:style-name="nadrukvet">Zaaknummer: </text:span>W.Z19.100064.01</text:p>
            <text:p text:style-name="common-al">
            <text:span text:style-name="nadrukvet">Product: </text:span>omgevingsvergunning</text:p>
            <text:p text:style-name="common-al">
            <text:span text:style-name="nadrukvet">Ontvangst: </text:span>04-01-2019</text:p>
            <text:p text:style-name="common-al">
            <text:span text:style-name="nadrukvet">Definitieve beschikking verzonden: </text:span>08-07-2019</text:p>
            <text:p text:style-name="common-al">
            <text:span text:style-name="nadrukvet">Definitieve beschikking ter inzage gelegd: </text:span>11-07-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juli 2019 tot en met 22 augustus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973BB0-E39C-4EAB-9BAB-97FDFBA64F11" xlink:type="simple">http://www.nijmegen.nl/vergunningpagina/?guid=75973BB0-E39C-4EAB-9BAB-97FDFBA64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35.83 425212.15</meta:user-defined>
    <meta:user-defined meta:name="DC.title">nabij Nelly Sachstraat te Nijmegen Grote Boel: Brandveilig gebruik IKC de Uitdaging - omgevingsvergunning - Vergunning verleend</meta:user-defined>
    <meta:user-defined meta:name="OVERHEID.PostcodeHuisnummer/OVERHEIDop.postcodeHuisnummer">6525</meta:user-defined>
    <meta:user-defined meta:name="OVERHEIDop.straatnaam">Nijmeegsebaan</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538</meta:user-defined>
    <meta:user-defined meta:name="OVERHEIDop.GmbID/DC.identifier">gmb-2019-169538</meta:user-defined>
    <meta:user-defined meta:name="OVERHEIDop.versieInformatie"/>
  </office:meta>
</office:document-meta>
</file>