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lianakanaal Elsloo (O2019-092\0971115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92\0971115612, ingekomen op 20 juni 2019 voor het verstevigen van de Hemelbeekduiker gelegen aan Julianakanaal Elsloo nabij kasteel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953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0643.96 328251.27</meta:user-defined>
    <meta:user-defined meta:name="DC.title">Ontvangen aanvraag omgevingsvergunning Julianakanaal Elsloo (O2019-092\0971115612)</meta:user-defined>
    <meta:user-defined meta:name="OVERHEID.PostcodeHuisnummer/OVERHEIDop.postcodeHuisnummer">6181</meta:user-defined>
    <meta:user-defined meta:name="OVERHEIDop.woonplaats">Elsloo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537</meta:user-defined>
    <meta:user-defined meta:name="OVERHEIDop.GmbID/DC.identifier">gmb-2019-169537</meta:user-defined>
    <meta:user-defined meta:name="OVERHEIDop.versieInformatie"/>
  </office:meta>
</office:document-meta>
</file>