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Schuttevaerweg 41B, 3044BA, veranderen van de bestaande in-/uitrit aan het voorerf (aanvraagdatum 21-01-2019, dossiernummer OMV.19.01.0034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5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ttevaerweg 4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53</meta:user-defined>
    <meta:user-defined meta:name="OVERHEIDop.GmbID/DC.identifier">gmb-2019-1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BA 41b</meta:user-defined>
    <meta:user-defined meta:name="OVERHEIDop.woonplaats">Rotterdam</meta:user-defined>
    <meta:user-defined meta:name="OVERHEIDop.straatnaam">Schutteva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616 437569</meta:user-defined>
    <meta:user-defined meta:name="OVERHEIDop.versieInformatie"/>
  </office:meta>
</office:document-meta>
</file>