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uisvestingsverordening Regio Utrecht-Gemeente Montfoort 2019</text:p>
      <text:section text:name="regeling_id1-3-2" text:style-name="regeling">
        <text:section text:name="aanhef_id1-3-2-1" text:style-name="aanhef">
          <text:section text:name="preambule_id1-3-2-1-1" text:style-name="preambule">
            <text:p text:style-name="al">Het college van burgemeester en wethouders van de gemeente Montfoort;</text:p>
            <text:p text:style-name="al"/>
            <text:p text:style-name="al">gelet op de Huisvestingsverordening Regio Utrecht 2019 – Gemeente Montfoort;</text:p>
            <text:p text:style-name="al"/>
            <text:p text:style-name="al">overwegende dat het wenselijk is om door middel van gemeentelijk woonbeleid lokaal invulling te geven aan de verordening:</text:p>
            <text:p text:style-name="al"/>
            <text:p text:style-name="al">BESLUIT:</text:p>
            <text:p text:style-name="al"/>
            <text:p text:style-name="al">Vast te stellen de beleidsregels Huisvestingsverordening Regio Utrecht 2019 – Gemeente Montfoo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text:span text:style-name="nadrukvet">Artikel I</text:span>
            </text:p>
            <text:p text:style-name="al">Ter uitvoering van de<text:span text:style-name="nadrukvet"/><text:span text:style-name="nadrukvet">Huisvestingsverordening  Regio Utrecht-Gemeente Montfoort 2019 worden ter bevordering van het gemeentelijk woonbeleid de volgende beleidsregels vastgesteld:</text:span></text:p>
            <text:p text:style-name="al"/>
            <text:p text:style-name="al"/>
          </text:section>
          <text:section text:name="paragraaf_id1-3-2-2-3" text:style-name="paragraaf">
            <text:p text:style-name="paragraaf_kop"><text:span text:style-name="label">Paragraaf</text:span> <text:span text:style-name="nr"/> 
              <text:span text:style-name="nadrukvet">2.4 Voorrang toewijzing huurwoningen</text:span>
            </text:p>
            <text:section text:name="structuurtekst_id1-3-2-2-3-2" text:style-name="structuurtekst">
              <text:p text:style-name="al">Voor het verlenen van een huisvestingsvergunning kunnen burgemeester en wethouders voorrangregels instellen. De gemeente Montfoort heeft gekozen voor de volgende voorrangsregels: </text:p>
              <text:p text:style-name="al"/>
            </text:section>
          </text:section>
          <text:section text:name="artikel_id1-3-2-2-4" text:style-name="artikel">
            <text:p text:style-name="artikel_kop_titel"><text:span text:style-name="artikel_kop_label">Artikel</text:span> <text:span text:style-name="artikel_kop_nr">2.4.3.</text:span> lid 1 Woningtype</text:p>
            <text:p text:style-name="al">Burgemeester en wethouders maken gebruik van de mogelijkheid om de volgende woningtypen met voorrang toe te wijzen aan de omschreven doelgroepen volgens de Huisvestingsverordening Regio Utrecht - Gemeente Montfoort 2019: </text:p>
            <text:p text:style-name="al">woningen met zorgvoorzieningen; </text:p>
            <text:p text:style-name="al">nultredenwoningen; </text:p>
            <text:p text:style-name="al">woningen voor minder validen;</text:p>
            <text:p text:style-name="al">jongerenwoningen </text:p>
            <text:p text:style-name="al">Samen met verhuurder en SWOM worden nadere afspraken gemaakt over inzet van woningtype en gebruik van indicatie. Voor wat betreft de woningen voor minder validen houdt de SWOM een wachtlijst bij. </text:p>
            <text:p text:style-name="al">De woningcorporatie geeft in haar advertentie het woningtype weer.</text:p>
            <text:p text:style-name="al"/>
          </text:section>
          <text:section text:name="artikel_id1-3-2-2-5" text:style-name="artikel">
            <text:p text:style-name="artikel_kop_titel"><text:span text:style-name="artikel_kop_label">Artikel</text:span> <text:span text:style-name="artikel_kop_nr">2.4.4.</text:span> lid 2.a en c. Doorschuifregeling</text:p>
            <text:p text:style-name="al">Burgemeester en wethouders geven bij doorschuiven de mogelijkheid om door te schuiven binnen één portiek, flat of galerij. Er moet sprake zijn van één en dezelfde opgang en doorschuiven naar de begane grond is niet mogelijk. </text:p>
            <text:p text:style-name="al">Op advies van SWOM wordt wooncarrière bij doorschuiven toegestaan als de woningzoekende een functiebeperking heeft en de beoogde woning hiervoor beter passend is. </text:p>
            <text:p text:style-name="al"/>
          </text:section>
          <text:section text:name="artikel_id1-3-2-2-6" text:style-name="artikel">
            <text:p text:style-name="artikel_kop_titel"><text:span text:style-name="artikel_kop_label">Artikel</text:span> <text:span text:style-name="artikel_kop_nr">2.4.5.</text:span> lid 1 Binding</text:p>
            <text:p text:style-name="al">Burgemeester en wethouders past de bindingsregel toe voor het beschikbare aanbod in de kern Linschoten en bij nieuwbouwprojecten. </text:p>
            <text:p text:style-name="al">Kernbinding voor de kern Linschoten is noodzakelijk gezien het feit dat het een relatief kleine gemeenschap betreft met slechts enkele vrijkomende woningen per jaar.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gebonden zijn aan Linschoten en dus voldoen aan de kernbinding.</text:p>
            <text:p text:style-name="al"/>
            <text:p text:style-name="al">Nieuwbouwprojecten zorgen voor nieuw woningaanbod en leidt tot doorstroming op de woningmarkt. Om de doorstroming in Montfoort te versterken kan een gedeelte van de nieuwbouwwoningen lokaal toegewezen worden. Gemeente en corporatie stemmen het aantal woningen per nieuwbouwproject af. Het aantal zal beperkt zijn zodat Montfoort blijft bijdragen aan de regionale woningbouwopgave.</text:p>
            <text:p text:style-name="al"/>
          </text:section>
          <text:section text:name="artikel_id1-3-2-2-7" text:style-name="artikel">
            <text:p text:style-name="artikel_kop_titel"><text:span text:style-name="artikel_kop_label">Artikel</text:span> <text:span text:style-name="artikel_kop_nr">2.4.6.</text:span> lid 1 Bijzondere doelgroepen</text:p>
            <text:p text:style-name="al">Woningcorporaties moeten op basis van de Herzieningswet en het Besluit Toegelaten Instellingen Volkshuisvesting ten minste 80% van haar sociale huurwoningen verhuren aan huishoudens met een inkomen onder € 38.035 (peildatum 1 januari 2019). Daarnaast mag een woningcorporatie dan 10% van haar sociale huurwoningen toewijzen aan huishoudens met een inkomen tussen € 38.035 en € 42.436 (prijspeil 2019). Een woningcorporatie mag de resterende 10% toewijzen aan huishoudens met een hoger inkomen. De corporatie en de gemeente stemmen het gebruik van 80-10-10% regeling met elkaar af. </text:p>
            <text:p text:style-name="al"/>
            <text:p text:style-name="al"/>
          </text:section>
          <text:section text:name="artikel_id1-3-2-2-8" text:style-name="artikel">
            <text:p text:style-name="artikel_kop_titel"><text:span text:style-name="artikel_kop_label"/> <text:span text:style-name="artikel_kop_nr"/> 
              <text:span text:style-name="nadrukvet">Artikel 2.5.1 Urgent Woningzoekenden </text:span>
            </text:p>
            <text:p text:style-name="al">Voor het verlenen van een huisvestingsvergunning kunnen burgemeester en wethouders een woningzoekende urgent verklaren. Urgentie wordt op verschillende indicatiegronden afgegeven. Maatschappelijke indicatie is daar één van.</text:p>
            <text:p text:style-name="al"/>
          </text:section>
          <text:section text:name="artikel_id1-3-2-2-9" text:style-name="artikel">
            <text:p text:style-name="artikel_kop_titel"><text:span text:style-name="artikel_kop_label">Artikel</text:span> <text:span text:style-name="artikel_kop_nr"/> 2.5.1.e<text:span text:style-name="nadrukvet">. Maatschappelijke indicatie</text:span></text:p>
            <text:p text:style-name="al">Urgentie op basis van maatschappelijke indicatie kan alleen worden afgegeven wanneer hier regionaal of lokaal afspraken zijn gemaakt. Burgemeester en wethouders heeft regionale afspraken gemaakt over de doorstroming in de Utrechtse Maatschappelijke Opvang en Beschermd Wonen. Op 7 februari 2017 heeft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Montfoort zijn ingestroomd in de Utrechtse Maatschappelijke Opvang en beschermd wonen voorzieningen) van de gemeente Utrecht. Op basis van dit convenant worden via bemiddeling mensen met een maatschappelijke indicatie gehuisvest. </text:p>
            <text:p text:style-name="al"/>
            <text:p text:style-name="al"/>
          </text:section>
          <text:section text:name="artikel_id1-3-2-2-10" text:style-name="artikel">
            <text:p text:style-name="artikel_kop_titel"><text:span text:style-name="artikel_kop_label">Artikel</text:span> <text:span text:style-name="artikel_kop_nr">2.6.3</text:span> Toewijzingssysteem en gemeentelijke woonbeleid</text:p>
            <text:p text:style-name="al">Burgemeester en wethouders kunnen bijzondere regels instellen voor de verdeelsystematiek. De gemeente Montfoort past de volgende verdeelsystematiek toe:</text:p>
            <text:p text:style-name="al"/>
          </text:section>
          <text:section text:name="artikel_id1-3-2-2-11" text:style-name="artikel">
            <text:p text:style-name="artikel_kop_titel"><text:span text:style-name="artikel_kop_label">Artikel</text:span> <text:span text:style-name="artikel_kop_nr">2.6.3.a.</text:span> lid 1.a. Lotingmodel</text:p>
            <text:p text:style-name="al">Burgemeester en wethouders vindt loting samen met de corporatie een goed instrument en zal hierop in zetten wanneer hier gelegenheid voor is. Gelet op de gewijzigde regelgeving omtrent behoud inschrijfduur en het mogelijke nadeel daarvan voor starters wordt loting ingezet, om zo ook hen de kans te geven een woning te huren. Maximaal mag 20% van het woningaanbod via loting worden aangeboden.</text:p>
            <text:p text:style-name="al"/>
          </text:section>
          <text:section text:name="artikel_id1-3-2-2-12" text:style-name="artikel">
            <text:p text:style-name="artikel_kop_titel"><text:span text:style-name="artikel_kop_label">Artikel</text:span> <text:span text:style-name="artikel_kop_nr">2.6.3.b.</text:span> Standplaatsen via woongroepmodel</text:p>
            <text:p text:style-name="al">Burgemeester en wethouders wijzen de vier standplaatsen met woonwagenwoning in Linschoten, gelegen aan de Jacob Barneveldstraat 48, 50, 52 en 54 toe via het woongroepmodel. </text:p>
            <text:p text:style-name="al"/>
          </text:section>
          <text:section text:name="artikel_id1-3-2-2-13" text:style-name="artikel">
            <text:p text:style-name="artikel_kop_titel"><text:span text:style-name="artikel_kop_label">Artikel</text:span> <text:span text:style-name="artikel_kop_nr">2.6.3.e.</text:span> Bemiddeling </text:p>
            <text:p text:style-name="al">Burgemeester en wethouders staat rechtstreeks bemiddeling van specifieke doelgroepen toe. </text:p>
            <text:p text:style-name="al">In Montfoort wordt rechtstreekse bemiddeling in ieder geval toegestaan voor woningen voor minder validen en woningen, cliënten die uitstromen uit instellingen voor beschermd wonen en maatschappelijke opvang in Utrecht via Beter Wonen en statushouders.</text:p>
            <text:p text:style-name="al">Bemiddeling is ook inzetbaar bij toewijzing van woningen met gebruikmaking van de hardheidsclausule, conform artikel 4.3 uit de verordening. </text:p>
            <text:p text:style-name="al">De woningcorporatie moet de woning toewijzing op basis van bemiddeling binnen twee weken na ingangsdatum van het huurcontract mededelen in het advertentiemedium.</text:p>
            <text:p text:style-name="al"/>
            <text:p text:style-name="al"/>
          </text:section>
          <text:section text:name="artikel_id1-3-2-2-14" text:style-name="artikel">
            <text:p text:style-name="artikel_kop_titel"><text:span text:style-name="artikel_kop_label">Artikel</text:span> <text:span text:style-name="artikel_kop_nr">4.2</text:span> Experimenten</text:p>
            <text:p text:style-name="al">Burgemeester en wethouders <text:span text:style-name="nadrukvet">zetten het experiment “behoud inschrijftijd bij woningen met één kamer” voorlopig voort onder voorbehoud van de ontwikkelingen met betrekking tot wonen en zorg. </text:span></text:p>
            <text:p text:style-name="al">
            <text:span text:style-name="nadrukvet">Woningzoekenden</text:span> behouden hun inschrijfduur wanneer zij een woning met één kamer aan het Van Rooijenplein 16 tot en met 38 (even nummers) accepteren.</text:p>
            <text:p text:style-name="al">
            <text:span text:style-name="nadrukvet">Hiermee wordt, in afwijking van artikel 2.3.1 lid e, de te behouden inschrijftijd 100% i.p.v. de reguliere 75%.</text:span>
          </text:p>
            <text:p text:style-name="al">Beoogd effect van het experiment is voorkomen van mogelijke leegstand. </text:p>
            <text:p text:style-name="al"/>
            <text:p text:style-name="al"/>
          </text:section>
          <text:section text:name="artikel_id1-3-2-2-15" text:style-name="artikel">
            <text:p text:style-name="artikel_kop_titel"><text:span text:style-name="artikel_kop_label"/> <text:span text:style-name="artikel_kop_nr"/> 
              <text:span text:style-name="nadrukvet">Artikel II</text:span>
            </text:p>
            <text:p text:style-name="al">
            <text:span text:style-name="nadrukvet">De vastgestelde beleidsregels </text:span>Huisvestingsverordening Regio Utrecht 2015 – Gemeente Montfoort <text:span text:style-name="nadrukvet">van 23 mei 2017 worden ingetrokken per 1 juli 2019.</text:span></text:p>
            <text:p text:style-name="al"/>
            <text:p text:style-name="al"/>
          </text:section>
          <text:section text:name="artikel_id1-3-2-2-16" text:style-name="artikel">
            <text:p text:style-name="artikel_kop_titel"><text:span text:style-name="artikel_kop_label">Artikel</text:span> <text:span text:style-name="artikel_kop_nr"/> III</text:p>
            <text:p text:style-name="al">De beleidsregels Huisvestingsverordening Regio Utrecht 2019 – Gemeente Montfoort, treden in werking op 1 juli 2019.</text:p>
            <text:p text:style-name="al"/>
            <text:p text:style-name="al"/>
          </text:section>
          <text:section text:name="artikel_id1-3-2-2-17" text:style-name="artikel">
            <text:p text:style-name="artikel_kop_titel"><text:span text:style-name="artikel_kop_label">Artikel</text:span> <text:span text:style-name="artikel_kop_nr"/> IV</text:p>
            <text:p text:style-name="al">Deze beleidsregels worden aangehaald als de beleidsregels Huisvestingsverordening Regio Utrecht 2019– Gemeente Montfoort.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de gemeente Montfoort, gehouden op 16 april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H. van der Veer     mr. P.J. van Hartskamp-de Jo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5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Huisvesting | Organisatie en beleid</meta:user-defined>
    <meta:user-defined meta:name="DC.source">N.v.t.</meta:user-defined>
    <meta:user-defined meta:name="DCTERMS.alternative">Beleidsregels Huisvestingsverordening Regio Utrecht-Gemeente Montfoort 2019</meta:user-defined>
    <dc:language>nl</dc:language>
    <meta:user-defined meta:name="OVERHEID.Gemeente/DC.spatial">Montfoort</meta:user-defined>
    <meta:user-defined meta:name="DC.title">Beleidsregels Huisvestingsverordening Regio Utrecht-Gemeente Montfoort 2019</meta:user-defined>
    <meta:user-defined meta:name="DCTERMS.W3CDTF/DCTERMS.available">2019-07-09</meta:user-defined>
    <meta:user-defined meta:name="DCTERMS.W3CDTF/OVERHEIDop.jaargang">2019</meta:user-defined>
    <meta:user-defined meta:name="OVERHEIDop.publicationIssue">169517</meta:user-defined>
    <meta:user-defined meta:name="OVERHEIDop.betreftRegeling">CVDR625958_1</meta:user-defined>
    <meta:user-defined meta:name="xs:date/OVERHEIDop.startdatum">2019-07-01</meta:user-defined>
    <meta:user-defined meta:name="OVERHEIDop.GmbID/DC.identifier">gmb-2019-169517</meta:user-defined>
    <meta:user-defined meta:name="OVERHEIDop.versieInformatie"/>
  </office:meta>
</office:document-meta>
</file>