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Taurusavenue 165, 2132 LS Hoofddorp, McArt Creative Signmaker B.V., het plaatsen van onverlichte reclame-uitingen, datum besluit: 04-07-2019 (datum besluit is datum bekendmaking), zaak 8835649, OLO-nummer: 4247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5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446 477957</meta:user-defined>
    <meta:user-defined meta:name="DC.title">Besluit verklaring vergunningsvrij, Taurusavenue 165, 2132 LS Hoofddorp, McArt Creative Signmaker B.V., het plaatsen van onverlichte reclame-uitingen, datum besluit: 04-07-2019 (datum besluit is datum bekendmaking), zaak 8835649, OLO-nummer: 4247777.</meta:user-defined>
    <meta:user-defined meta:name="OVERHEID.PostcodeHuisnummer/OVERHEIDop.postcodeHuisnummer">2132LS 165</meta:user-defined>
    <meta:user-defined meta:name="OVERHEIDop.straatnaam">Taurusavenue</meta:user-defined>
    <meta:user-defined meta:name="OVERHEIDop.woonplaats">Hoofddorp</meta:user-defined>
    <meta:user-defined meta:name="DCTERMS.W3CDTF/DCTERMS.available">2019-07-09</meta:user-defined>
    <meta:user-defined meta:name="DCTERMS.W3CDTF/OVERHEIDop.jaargang">2019</meta:user-defined>
    <meta:user-defined meta:name="OVERHEIDop.publicationIssue">169515</meta:user-defined>
    <meta:user-defined meta:name="OVERHEIDop.GmbID/DC.identifier">gmb-2019-169515</meta:user-defined>
    <meta:user-defined meta:name="OVERHEIDop.versieInformatie"/>
  </office:meta>
</office:document-meta>
</file>