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Johan Brouckplein 11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19 heeft de gemeente een aanvraag ontvangen voor een terrasontheffing voor Het Dorpshuis op/aan de locatie Johan Brouckplein 11 in Gouderak. De aanvraag is geregistreerd onder zaaknummer SXO-2019177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9513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13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13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6098 444167</meta:user-defined>
    <meta:user-defined meta:name="DC.title">Kennisgeving ontvangst aanvraag ontheffing APV/bijzondere wetten, Johan Brouckplein 11 in Gouderak</meta:user-defined>
    <meta:user-defined meta:name="OVERHEID.PostcodeHuisnummer/OVERHEIDop.postcodeHuisnummer">2831</meta:user-defined>
    <meta:user-defined meta:name="OVERHEIDop.woonplaats">Gouderak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513</meta:user-defined>
    <meta:user-defined meta:name="OVERHEIDop.GmbID/DC.identifier">gmb-2019-169513</meta:user-defined>
    <meta:user-defined meta:name="OVERHEIDop.versieInformatie"/>
  </office:meta>
</office:document-meta>
</file>