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oudenbergstraat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richten van een bouwplaats met de totale oppervlakte van 141 m2 ter hoogte van de Woudenbergstraat 66 in Den Haag. De aanvraag is ingediend voor de periode van 2 september 2019 tot en met 22 november 2019.</text:p>
            <text:p text:style-name="common-al"/>
            <text:p text:style-name="common-al">Ons kenmerk: 00649GGB19</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Woudenbergstraat 66</text:p>
            <text:p text:style-name="tussenkopcur">
            <text:span text:style-name="nadrukvet">Datum bekendmaking besluit:</text:span>
          </text:p>
            <text:p text:style-name="common-al">5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50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0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50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inrichten van een bouwplaats met de totale oppervlakte van 141 m2 ter hoogte van de Woudenbergstraat 66 in Den Haag. De aanvraag is ingediend voor de periode van 2 september 2019 tot en met 22 november 2019.</meta:user-defined>
    <meta:user-defined meta:name="OVERHEID.TaxonomieBeleidsagenda/OVERHEID.category">Ruimte en infrastructuur | Organisatie en beleid</meta:user-defined>
    <meta:user-defined meta:name="OVERHEIDop.referentienummer">00649GGB19/7265062</meta:user-defined>
    <dc:language>nl</dc:language>
    <meta:user-defined meta:name="OVERHEID.EPSG28992/DC.spatial">78841.709 452845.275</meta:user-defined>
    <meta:user-defined meta:name="DC.title">Apv vergunning - Besluiten, Woudenbergstraat 66 te Den Haag</meta:user-defined>
    <meta:user-defined meta:name="OVERHEID.PostcodeHuisnummer/OVERHEIDop.postcodeHuisnummer">2546VT 62</meta:user-defined>
    <meta:user-defined meta:name="OVERHEIDop.straatnaam">Woudenbergstraat</meta:user-defined>
    <meta:user-defined meta:name="OVERHEIDop.woonplaats">'s-Gravenhage</meta:user-defined>
    <meta:user-defined meta:name="DCTERMS.W3CDTF/DCTERMS.available">2019-07-09</meta:user-defined>
    <meta:user-defined meta:name="DCTERMS.W3CDTF/OVERHEIDop.jaargang">2019</meta:user-defined>
    <meta:user-defined meta:name="OVERHEIDop.externeBijlage">DMSPLATO-#34412032-v1-BM 190705 00649GGB19 Woud...|exb-2019-33210</meta:user-defined>
    <meta:user-defined meta:name="OVERHEIDop.publicationIssue">169509</meta:user-defined>
    <meta:user-defined meta:name="OVERHEIDop.GmbID/DC.identifier">gmb-2019-169509</meta:user-defined>
    <meta:user-defined meta:name="OVERHEIDop.versieInformatie"/>
  </office:meta>
</office:document-meta>
</file>