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de standplaats locatie Koningshoek zijde Uiverlaan voor de verkoop van vis op woensdagen van 2 januari 2019 t/m 27 december 2023 van 10.00 – 16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Voor het innemen van de standplaats locatie Koningshoek zijde Uiverlaan voor de verkoop van vis op woensdagen van 2 januari 2019 t/m 27 december 2023 van 10.00 – 16.00 uur (20-12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en, innemen van de standplaats locatie Koningshoek zijde Uiverlaan voor de verkoop van vis op woensdagen van 2 januari 2019 t/m 27 december 2023 van 10.00 – 16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95</meta:user-defined>
    <meta:user-defined meta:name="OVERHEIDop.GmbID/DC.identifier">gmb-2019-16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8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0 438441</meta:user-defined>
    <meta:user-defined meta:name="OVERHEIDop.versieInformatie"/>
  </office:meta>
</office:document-meta>
</file>