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landseweg 565-567, 3119X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19 een besluit genomen op de aanvraag met zaaknummer 19OMGS074 en projectomschrijving herbestemming tot woongebouw (wijziging op reeds eerder verleende vergunning).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949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9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9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275.16 437385.76</meta:user-defined>
    <meta:user-defined meta:name="DC.title">Kennisgeving besluit op aanvraag omgevingsvergunning 's-Gravelandseweg 565-567, 3119XT te Schiedam</meta:user-defined>
    <meta:user-defined meta:name="OVERHEID.PostcodeHuisnummer/OVERHEIDop.postcodeHuisnummer">3119XT 565</meta:user-defined>
    <meta:user-defined meta:name="OVERHEIDop.straatnaam">'s-Gravelandseweg</meta:user-defined>
    <meta:user-defined meta:name="OVERHEIDop.woonplaats">Schiedam</meta:user-defined>
    <meta:user-defined meta:name="DCTERMS.W3CDTF/DCTERMS.available">2019-07-10</meta:user-defined>
    <meta:user-defined meta:name="DCTERMS.W3CDTF/OVERHEIDop.jaargang">2019</meta:user-defined>
    <meta:user-defined meta:name="OVERHEIDop.externeBijlage">SCYE010 - Nieuw|exb-2019-33209</meta:user-defined>
    <meta:user-defined meta:name="OVERHEIDop.publicationIssue">169496</meta:user-defined>
    <meta:user-defined meta:name="OVERHEIDop.GmbID/DC.identifier">gmb-2019-169496</meta:user-defined>
    <meta:user-defined meta:name="OVERHEIDop.versieInformatie"/>
  </office:meta>
</office:document-meta>
</file>