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50 Stadsbos013 (sectie E 2135, E 2136)  te Tilburg, verhogen natuurwaarden Landgoed Schaapsgoor en kappen van 1 boom, 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50 - I - Stadsbos013 (sectie E 2135, E 213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49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9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9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29 396067</meta:user-defined>
    <meta:user-defined meta:name="DC.title">Tilburg, ingekomen aanvraag voor een omgevingsvergunning Z-HZ_WABO-2019-02850 Stadsbos013 (sectie E 2135, E 2136)  te Tilburg, verhogen natuurwaarden Landgoed Schaapsgoor en kappen van 1 boom, 3 juli 2019</meta:user-defined>
    <meta:user-defined meta:name="OVERHEID.PostcodeHuisnummer/OVERHEIDop.postcodeHuisnummer">5032VC 232</meta:user-defined>
    <meta:user-defined meta:name="OVERHEIDop.straatnaam">Gilzerbaan</meta:user-defined>
    <meta:user-defined meta:name="OVERHEIDop.woonplaats">Tilburg</meta:user-defined>
    <meta:user-defined meta:name="DCTERMS.W3CDTF/DCTERMS.available">2019-07-09</meta:user-defined>
    <meta:user-defined meta:name="DCTERMS.W3CDTF/OVERHEIDop.jaargang">2019</meta:user-defined>
    <meta:user-defined meta:name="OVERHEIDop.externeBijlage">situatietekening|exb-2019-33208</meta:user-defined>
    <meta:user-defined meta:name="OVERHEIDop.publicationIssue">169493</meta:user-defined>
    <meta:user-defined meta:name="OVERHEIDop.GmbID/DC.identifier">gmb-2019-169493</meta:user-defined>
    <meta:user-defined meta:name="OVERHEIDop.versieInformatie"/>
  </office:meta>
</office:document-meta>
</file>