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2745 Meerssenstraat 1 c te Tilburg, brandveilig gebruik van het pand, ter inzage vanaf 8 jul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2745 - O - Meerssenstraat 1 c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48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8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8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968 399781</meta:user-defined>
    <meta:user-defined meta:name="DC.title">Tilburg, ontwerpbeschikking omgevingsvergunning Z-HZ_WABO-2019-02745 Meerssenstraat 1 c te Tilburg, brandveilig gebruik van het pand, ter inzage vanaf 8 juli 2019</meta:user-defined>
    <meta:user-defined meta:name="OVERHEID.PostcodeHuisnummer/OVERHEIDop.postcodeHuisnummer">5045JB 1c</meta:user-defined>
    <meta:user-defined meta:name="OVERHEIDop.straatnaam">Meerssenstraat</meta:user-defined>
    <meta:user-defined meta:name="OVERHEIDop.woonplaats">Tilburg</meta:user-defined>
    <meta:user-defined meta:name="DCTERMS.W3CDTF/DCTERMS.available">2019-07-09</meta:user-defined>
    <meta:user-defined meta:name="DCTERMS.W3CDTF/OVERHEIDop.jaargang">2019</meta:user-defined>
    <meta:user-defined meta:name="OVERHEIDop.publicationIssue">169489</meta:user-defined>
    <meta:user-defined meta:name="OVERHEIDop.GmbID/DC.identifier">gmb-2019-169489</meta:user-defined>
    <meta:user-defined meta:name="OVERHEIDop.versieInformatie"/>
  </office:meta>
</office:document-meta>
</file>