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weelincksingel 3, 3122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aanvraag ontvangen voor een omgevingsvergunning op locatie Sweelincksingel 3, 3122AL te Schiedam. De aanvraag is geregistreerd onder zaaknummer 19OMGS183 en projectomschrijving: een reconstructie en restauratie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948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8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8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174.66 438014.08</meta:user-defined>
    <meta:user-defined meta:name="DC.title">Aanvraag omgevingsvergunning Sweelincksingel 3, 3122AL te Schiedam</meta:user-defined>
    <meta:user-defined meta:name="OVERHEID.PostcodeHuisnummer/OVERHEIDop.postcodeHuisnummer">3122</meta:user-defined>
    <meta:user-defined meta:name="OVERHEIDop.straatnaam">|j:Kethelplein</meta:user-defined>
    <meta:user-defined meta:name="OVERHEIDop.woonplaats">Schie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81</meta:user-defined>
    <meta:user-defined meta:name="OVERHEIDop.GmbID/DC.identifier">gmb-2019-169481</meta:user-defined>
    <meta:user-defined meta:name="OVERHEIDop.versieInformatie"/>
  </office:meta>
</office:document-meta>
</file>