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leende omgevingsvergunning, uitbreiden van opslag consumentenvuurwerk,  tuincentrum de Driesprong, Vierde Stationsstraat 462, feitelijke plaatsing vuurwerkopslag Berkelseweg,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gedurende de termijn van ter inzage legging één zienswijze is ontvangen tegen het ontwerpbesluit met betrekking tot het realiseren van een inpandige tweede bewaarplaats en het uitbreiden van opslag van consumentenvuurwerk van 25000kg naar 49800kg bruto gelegen aan de Vierde Stationsstraat 462 (tuincentrum de Driesprong) (feitelijke plaatsing van de vuurwerkopslag zal plaatsvinden aan de Berkelseweg), Zoetermeer, (WB20180193).  </text:p>
            <text:p text:style-name="common-al">Verder maken Burgemeester en wethouders van Zoetermeer ingevolge artikel 3.12 van de Wet algemene bepalingen omgevingsrecht bekend dat zij op 21 januari 2019 de gevraagde omgevingsvergunning hebben verleend en de bijbehorende stukken hebben vastgesteld voor het uitbreiden van opslag van consumentenvuurwerk van 25000kg naar 49800kg bruto gelegen aan de Vierde Stationsstraat 462 (tuincentrum de Driesprong) (feitelijke plaatsing van de vuurwerkopslag zal plaatsvinden aan de Berkelseweg) te Zoetermeer. Op 21 januari 2019 is de vergunning bekendgemaakt door toezending aan de aanvrager.</text:p>
            <text:p text:style-name="common-al">De omgevingsvergunning ziet op de activiteiten:</text:p>
            <text:p text:style-name="common-al"/>
            <text:list text:style-name="id1-3-2-1-1-5">
              <text:list-item text:style-override="id1-3-2-1-1-5-1">
                <text:number>-</text:number>
                <text:p text:style-name="al">       het bouwen van een bouwwerk;</text:p>
              </text:list-item>
              <text:list-item text:style-override="id1-3-2-1-1-5-2">
                <text:number>-</text:number>
                <text:p text:style-name="al">het gebruiken van gronden of bouwwerken in strijd met een bestemmingsplan;</text:p>
              </text:list-item>
              <text:list-item text:style-override="id1-3-2-1-1-5-3">
                <text:number>-</text:number>
                <text:p text:style-name="al">het veranderen of veranderen van de werking en het in werking hebben van een inrichting.</text:p>
              </text:list-item>
            </text:list>
            <text:p text:style-name="common-al"> </text:p>
            <text:p text:style-name="common-al">Bij de omgevingsvergunning hoort geen exploitatieplan. Het besluit is ten opzichte van </text:p>
            <text:p text:style-name="common-al">het ontwerpbesluit op de volgende punten aangepast:</text:p>
            <text:p text:style-name="common-al">1. de naamsaanduiding van de locatie van het project is aangepast;</text:p>
            <text:p text:style-name="common-al">2. enkele teksten ten aanzien van de ingediende zienswijze.</text:p>
            <text:p text:style-name="common-al"> </text:p>
            <text:p text:style-name="common-al">Vanaf 25 januari 2019 ligt dit besluit zes weken ter inzage en vanaf dat moment bestaat voor belanghebbenden, gelet op artikel 7:1 onder d en artikel 8:1 Algemene wet bestuursrecht, de mogelijkheid open om binnen zes weken na verzenddatum van dit besluit een beroepschrift in te dienen bij de Rechtbank Den Haag (Sector Bestuursrecht, Postbus 20302, 2500 EH ’s-Gravenhage).</text:p>
            <text:p text:style-name="common-al">U kunt alleen in beroep gaan:</text:p>
            <text:list text:style-name="id1-3-2-1-1-14">
              <text:list-item text:style-override="id1-3-2-1-1-14-1">
                <text:number>•</text:number>
                <text:p text:style-name="al">als u een belanghebbende bent; <text:span text:style-name="nadrukvet">en</text:span></text:p>
              </text:list-item>
              <text:list-item text:style-override="id1-3-2-1-1-14-2">
                <text:number>•</text:number>
                <text:p text:style-name="al">als u een zienswijze heeft ingediend tegen het      ontwerpbesluit; <text:span text:style-name="nadrukvet">danwel</text:span></text:p>
              </text:list-item>
              <text:list-item text:style-override="id1-3-2-1-1-14-3">
                <text:number>•</text:number>
                <text:p text:style-name="al">als u kunt aantonen dat u redelijkerwijs niet in staat      was om eerder een zienswijze tegen het ontwerpbesluit naar voren te brengen;</text:p>
              </text:list-item>
              <text:list-item text:style-override="id1-3-2-1-1-14-4">
                <text:number>•</text:number>
                <text:p text:style-name="al">tegen de wijzigingen ten opzichte van de      ontwerp-vergunning kan door belanghebbenden, die wel of geen zienswijze      hebben ingediend, beroep worden ingesteld.</text:p>
              </text:list-item>
            </text:list>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p text:style-name="common-al">
            <text:span text:style-name="nadrukvet">Informatie</text:span> </text:p>
            <text:p text:style-name="common-al">Heeft u naar aanleiding van deze publicatie een vraag of wilt u genoemde stukken inzien, dan kunt u terecht bij de Omgevingsbalie in de publieke ruimte van het Stadhuis aan de Engelandlaan 502 te Zoetermeer.</text:p>
            <text:p text:style-name="last-al">De Omgevingsbalie is geopend op dinsdag tot en met vrijdag van 09.00 tot 17.00 uur. Voor het maken van een afspraak of een mondelinge toelichting kunt u bellen naar telefoonnummer 14 079. Deze publicatie is digitaal raadpleegbaar op de website van de gemeente Zoetermeer: <text:a xlink:href="http://www.zoetermeer.nl/" xlink:type="simple">www.zoetermeer.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94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leende omgevingsvergunning, uitbreiden van opslag consumentenvuurwerk,  tuincentrum de Driesprong, Vierde Stationsstraat 462, feitelijke plaatsing vuurwerkopslag Berkelseweg,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48</meta:user-defined>
    <meta:user-defined meta:name="OVERHEIDop.GmbID/DC.identifier">gmb-2019-16948</meta:user-defined>
    <meta:user-defined meta:name="OVERHEID.TaxonomieBeleidsagenda/OVERHEID.category">Openbare orde en veiligheid | Organisatie en beleid</meta:user-defined>
    <meta:user-defined meta:name="OVERHEIDop.referentienummer">WB20180193</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RB 462a</meta:user-defined>
    <meta:user-defined meta:name="OVERHEIDop.woonplaats">Zoetermeer</meta:user-defined>
    <meta:user-defined meta:name="OVERHEIDop.straatnaam">Vierde Stationsstraat</meta:user-defined>
    <meta:user-defined meta:name="OVERHEID.PostcodeHuisnummer/OVERHEIDop.postcodeHuisnummer">2641PL 20</meta:user-defined>
    <meta:user-defined meta:name="OVERHEIDop.woonplaats">Pijnacker</meta:user-defined>
    <meta:user-defined meta:name="OVERHEIDop.straatnaam">Berkelse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299 450403</meta:user-defined>
    <meta:user-defined meta:name="OVERHEID.EPSG28992/DC.spatial">92315 450289</meta:user-defined>
    <meta:user-defined meta:name="OVERHEIDop.versieInformatie"/>
  </office:meta>
</office:document-meta>
</file>