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jlvesterweg 3, 9746 TE Groningen – verwijderen asbest (ontvangstdatum 28-06-2019, dossiernummer 2019727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7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7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7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8499 583516</meta:user-defined>
    <meta:user-defined meta:name="DC.title">Sloopmelding: Zijlvesterweg 3, 9746 TE Groningen – verwijderen asbest (ontvangstdatum 28-06-2019, dossiernummer 201972713)</meta:user-defined>
    <meta:user-defined meta:name="OVERHEID.PostcodeHuisnummer/OVERHEIDop.postcodeHuisnummer">9746TE 3</meta:user-defined>
    <meta:user-defined meta:name="OVERHEIDop.straatnaam">Zijlvesterweg</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478</meta:user-defined>
    <meta:user-defined meta:name="OVERHEIDop.GmbID/DC.identifier">gmb-2019-169478</meta:user-defined>
    <meta:user-defined meta:name="OVERHEIDop.versieInformatie"/>
  </office:meta>
</office:document-meta>
</file>