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37, 9743 JB Groningen – verwijderen asbest (ontvangstdatum 28-06-2019, dossiernummer 2019727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50 582908</meta:user-defined>
    <meta:user-defined meta:name="DC.title">Sloopmelding: Parelstraat 37, 9743 JB Groningen – verwijderen asbest (ontvangstdatum 28-06-2019, dossiernummer 201972707)</meta:user-defined>
    <meta:user-defined meta:name="OVERHEID.PostcodeHuisnummer/OVERHEIDop.postcodeHuisnummer">9743JB 39</meta:user-defined>
    <meta:user-defined meta:name="OVERHEIDop.straatnaam">Parel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76</meta:user-defined>
    <meta:user-defined meta:name="OVERHEIDop.GmbID/DC.identifier">gmb-2019-169476</meta:user-defined>
    <meta:user-defined meta:name="OVERHEIDop.versieInformatie"/>
  </office:meta>
</office:document-meta>
</file>