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endiep 316, 9744 TC Groningen – verwijderen asbest (ontvangstdatum 28-06-2019, dossiernummer 20197270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47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7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7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28197 581081</meta:user-defined>
    <meta:user-defined meta:name="DC.title">Sloopmelding: Hoendiep 316, 9744 TC Groningen – verwijderen asbest (ontvangstdatum 28-06-2019, dossiernummer 201972701)</meta:user-defined>
    <meta:user-defined meta:name="OVERHEID.PostcodeHuisnummer/OVERHEIDop.postcodeHuisnummer">9744TC 316</meta:user-defined>
    <meta:user-defined meta:name="OVERHEIDop.straatnaam">Hoendiep</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69474</meta:user-defined>
    <meta:user-defined meta:name="OVERHEIDop.GmbID/DC.identifier">gmb-2019-169474</meta:user-defined>
    <meta:user-defined meta:name="OVERHEIDop.versieInformatie"/>
  </office:meta>
</office:document-meta>
</file>