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hogere grenswaarde: Veemarktstraat 96, 96-A en 96-B, 9724 GC Groningen – verbouwen van het pand tot zeven appartementen met besluit tot hogere grenswaarde Wet geluidhinder (verzenddatum 2-7-2019, dossiernummer 201872777)</text:p>
      <text:section text:name="zakelijke-mededeling_id1-3-2" text:style-name="zakelijke-mededeling">
        <text:section text:name="zakelijke-mededeling-tekst_id1-3-2-1" text:style-name="zakelijke-mededeling-tekst">
          <text:section text:name="tekst_id1-3-2-1-1" text:style-name="tekst">
            <text:p text:style-name="common-al">Deze van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Besluit vaststelling hogere grenswaarde</text:span>
          </text:p>
            <text:p text:style-name="common-al">Vaststellen hogere grenswaarden ten gevolge van wegverkeerslawaai ten behoeve van de verleende omgevingsvergunning.</text:p>
            <text:p text:style-name="tussenkopcur">
            <text:span text:style-name="nadrukvet">Inwerkingtreding en voorlopige voorziening omgevingsvergun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betreffende de omgevings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 U kunt ook digitaal procederen. Meer informatie vindt u op de website van de Rechtbank.</text:p>
            <text:p text:style-name="tussenkopcur">
            <text:span text:style-name="nadrukvet">Inwerkingtreding en voorlopige voorziening besluit hogere grenswaarde</text:span>
          </text:p>
            <text:p text:style-name="last-al">Het besluit treedt in werking een dag na afloop van de bezwarentermijn. Wilt u dat het gemeentelijke besluit betreffende de vaststelling van de hogere grenswaarde tijdens uw bezwaarprocedure wordt opgeschort? Dien dan een verzoek om voorlopige voorziening in bij de Voorzieningenrechter van de Raad van State, Afdeling bestuurs­recht­spraak, postbus 200­19, 2500 EA Den Haag. Voor de indiening van een verzoek om een voorlopige voorziening bent u griffierecht verschuldigd. U kunt ook digitaal procederen. Meer informatie vindt u op de website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47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7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7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7 581565</meta:user-defined>
    <meta:user-defined meta:name="DC.title">Verleende omgevingsvergunning met hogere grenswaarde: Veemarktstraat 96, 96-A en 96-B, 9724 GC Groningen – verbouwen van het pand tot zeven appartementen met besluit tot hogere grenswaarde Wet geluidhinder (verzenddatum 2-7-2019, dossiernummer 201872777)</meta:user-defined>
    <meta:user-defined meta:name="OVERHEID.PostcodeHuisnummer/OVERHEIDop.postcodeHuisnummer">9724GC 96a</meta:user-defined>
    <meta:user-defined meta:name="OVERHEIDop.straatnaam">Veemarktstraat</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472</meta:user-defined>
    <meta:user-defined meta:name="OVERHEIDop.GmbID/DC.identifier">gmb-2019-169472</meta:user-defined>
    <meta:user-defined meta:name="OVERHEIDop.versieInformatie"/>
  </office:meta>
</office:document-meta>
</file>