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67 in Castricum, het bouwen van een gastenverblijf 5 juli 2019 (WABO1900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400.25 508241.54</meta:user-defined>
    <meta:user-defined meta:name="DC.title">Gemeente Castricum, verleende Omgevingsvergunning (regulier), Brakersweg 67 in Castricum, het bouwen van een gastenverblijf 5 juli 2019 (WABO1900823)</meta:user-defined>
    <meta:user-defined meta:name="OVERHEID.PostcodeHuisnummer/OVERHEIDop.postcodeHuisnummer">1901XZ 67</meta:user-defined>
    <meta:user-defined meta:name="OVERHEIDop.straatnaam">Brakersweg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69</meta:user-defined>
    <meta:user-defined meta:name="OVERHEIDop.GmbID/DC.identifier">gmb-2019-169469</meta:user-defined>
    <meta:user-defined meta:name="OVERHEIDop.versieInformatie"/>
  </office:meta>
</office:document-meta>
</file>