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utjesstraat 96, 9712 DA Groningen – verwijderen asbest (ontvangstdatum 27-06-2019, dossiernummer 2019726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658 582245</meta:user-defined>
    <meta:user-defined meta:name="DC.title">Sloopmelding: Kleine Butjesstraat 96, 9712 DA Groningen – verwijderen asbest (ontvangstdatum 27-06-2019, dossiernummer 201972687)</meta:user-defined>
    <meta:user-defined meta:name="OVERHEID.PostcodeHuisnummer/OVERHEIDop.postcodeHuisnummer">9712DA 92</meta:user-defined>
    <meta:user-defined meta:name="OVERHEIDop.straatnaam">Kleine Butjes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68</meta:user-defined>
    <meta:user-defined meta:name="OVERHEIDop.GmbID/DC.identifier">gmb-2019-169468</meta:user-defined>
    <meta:user-defined meta:name="OVERHEIDop.versieInformatie"/>
  </office:meta>
</office:document-meta>
</file>